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6pt" style:font-size-asian="16pt" style:font-size-complex="16pt"/>
    </style:style>
    <style:style style:name="P2" style:family="paragraph" style:parent-style-name="Standard">
      <style:paragraph-properties fo:line-height="150%" fo:text-align="center" style:justify-single-word="false"/>
      <style:text-properties fo:font-size="16pt" style:font-size-asian="16pt" style:font-size-complex="16pt"/>
    </style:style>
    <style:style style:name="P3" style:family="paragraph" style:parent-style-name="Standard">
      <style:paragraph-properties fo:line-height="150%" fo:text-align="justify" style:justify-single-word="false"/>
      <style:text-properties style:font-name="Times New Roman" fo:font-size="16pt" style:font-size-asian="16pt" style:font-name-complex="Times New Roman1" style:font-size-complex="16pt"/>
    </style:style>
    <style:style style:name="P4" style:family="paragraph" style:parent-style-name="Standard">
      <style:paragraph-properties fo:line-height="150%" fo:text-align="justify" style:justify-single-word="false"/>
      <style:text-properties style:font-name="Times New Roman" fo:font-size="16pt" fo:font-style="normal" style:font-size-asian="16pt" style:font-style-asian="normal" style:font-name-complex="Times New Roman1" style:font-size-complex="16pt" style:font-style-complex="normal"/>
    </style:style>
    <style:style style:name="T1" style:family="text">
      <style:text-properties fo:font-style="italic" style:font-style-asian="italic" style:font-style-complex="italic"/>
    </style:style>
    <style:style style:name="T2" style:family="text">
      <style:text-properties style:font-name="Times New Roman" style:font-name-complex="Times New Roman1"/>
    </style:style>
    <style:style style:name="T3" style:family="text">
      <style:text-properties style:font-name="Times New Roman" fo:font-style="italic" style:font-style-asian="italic" style:font-name-complex="Times New Roman1"/>
    </style:style>
    <style:style style:name="T4" style:family="text">
      <style:text-properties style:font-name="Times New Roman" fo:font-style="italic" style:font-style-asian="italic" style:font-name-complex="Times New Roman1" style:font-style-complex="italic"/>
    </style:style>
    <style:style style:name="T5" style:family="text">
      <style:text-properties style:font-name="Times New Roman" fo:font-style="normal" style:font-style-asian="normal" style:font-name-complex="Times New Roman1"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DOE V. NESTLÉ ANTE EL TS DE LOS EE.UU.:</text:p>
      <text:p text:style-name="P2">¿CULMINA <text:span text:style-name="T1">EL LARGO ADIÓS</text:span> DEL ALIEN TORT STATUTE?</text:p>
      <text:p text:style-name="P2"/>
      <text:p text:style-name="P2">RESUMEN</text:p>
      <text:p text:style-name="P2"/>
      <text:p text:style-name="P3">Las relaciones entre los derechos humanos y las empresas, muchas veces conflictivas, no son ni mucho menos un fenómeno desconocido o novedoso para la comunidad internacional. Pero sí que importa destacar cómo existe en nuestros días una intensa toma de conciencia sobre ellas, acompasada de <text:s/>la búsqueda de soluciones que resuelvan o, cuando menos, palíen las muy negativas consecuencias que en un alto número de ocasiones surgen respecto de individuos y/o comunidades.</text:p>
      <text:p text:style-name="P3">Anoto que se está produciendo un cambio de paradigma desde una situación en la que resultaba prácticamente imposible que las empresas -fundamentalmente las multinacionales - respondieran en forma alguna por las lesiones causadas a los derechos humanos <text:s/>a causa de sus actividades, hay múltiples ejemplos, como la catástrofe de Bhopal o el caso Chevron/Texaco en Ecuador, a otra en la que se trata de prevenir y, en su caso, remediar esas lesiones.</text:p>
      <text:p text:style-name="P1"><text:span text:style-name="T2">Pongo también de relieve cómo ha incidido de modo cierto en el cambio descrito la cada vez mayor encarnadura de lo que ha pasado a conocerse como la litigación transnacional en materia de derechos humanos, </text:span><text:span text:style-name="T3">transnational human rights litigation</text:span><text:span text:style-name="T2">, en la que los litigios sobre empresas y esos derechos ocupan un lugar preeminente. Y que, a su vez, refleja con </text:span><text:soft-page-break/><text:span text:style-name="T2">creciente intensidad el impacto de un concepto nuclear dentro del ordenamiento internacional, el acceso a la justicia. En esa clave hay que entender el surgimiento en los últimos años de una jurisprudencia comparada de cada vez mayor relieve. Y lo interesante de revisar el estado de la cuestión <text:s/>donde todo empezó, los Estados Unidos. Es lo que llevaré a cabo tomando como referencia el Caso Doe v. Nestlé, sobre el trabajo esclavo de niños en Costa de Marfil, en el que se encuentran implicadas dos grandes empresas estadounidenses, Nestlé USA y Cargill, dos colosos en el sector de alimentación.</text:span></text:p>
      <text:p text:style-name="P1"><text:span text:style-name="T2">Tras una somera revisión de los precedentes a cargo del TS sobre el ATS en estos litigios, todos en sentido de ir restringiendo su actuación en <text:s/>el ámbito de los DDHH y las empresas, paso a analizar el Caso citado, situándolo, en primer lugar, en el marco general de los problemas que existen en algunos países del África Occidental respecto del trabajo forzado/esclavo de niños en las plantaciones de cacao, que arrastra un gran número de gruesas violaciones de esos Derechos. Presento luego los antecedentes del supuesto en particular, y el complejo iter procesal que ha tenido en lo que podemos calificar de posturas encontradas entre la sede judicial de Distrito y la de Apelación del Noveno Circuito. En el fondo del problema, una radical discrepancia entre la posibilidad en la especie de surgimiento de responsabilidad indirecta fundada en la complicidad con las conductas de terceros suministradores en las cadenas de valor de las empresas citadas, </text:span><text:span text:style-name="T5">criterio de</text:span><text:span text:style-name="T4"> ayuda e incitación </text:span><text:span text:style-name="T5">o, incluso, sobre la mera posibilidad de someterlas a los mandatos del Dº internacional, en base al ATS. El Tribunal Supremo aceptó revisar la posición favorable en ambos aspectos del citado Tribunal de Apelación y el 1 de diciembre pasado se </text:span><text:soft-page-break/><text:span text:style-name="T5">celebró la vista del caso ante aquél. Se espera sentencia el próximo mes de Junio. </text:span></text:p>
      <text:p text:style-name="P4">La <text:s/>estudiaré en sus términos, contrastándola con el acervo legal de los Estados Unidos y la jurisprudencia comparada a la que me he referido con anterioridad para, ya en fase de conclusiones, comprobar si ese <text:span text:style-name="T1">largo adiós</text:span> que he recogido en el título se traduce o no en el definitivo descarte del ATS respecto de estos litigios, y cuanto ello pueda significar respecto de un futuro que se viene construyendo por otra parte en un sentido favorable al imperio de la ley y el acceso a la justicia. Algo que está alcanzando una vida propia al margen de, como dije, donde todo empezó, el país transatlántico.</text:p>
      <text:p text:style-name="P4"/>
      <text:p text:style-name="P4"><text:s text:c="35"/>..............................................</text:p>
      <text:p text:style-name="P3"/>
      <text:p text:style-name="P3"><text: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3M54S</meta:editing-duration>
    <meta:editing-cycles>6</meta:editing-cycles>
    <meta:generator>LibreOffice/4.4.3.2$Windows_x86 LibreOffice_project/88805f81e9fe61362df02b9941de8e38a9b5fd16</meta:generator>
    <dc:date>2021-04-10T23:48:01.37</dc:date>
    <dc:creator>Francisco J. Zamora</dc:creator>
    <meta:document-statistic meta:table-count="0" meta:image-count="0" meta:object-count="0" meta:page-count="3" meta:paragraph-count="10" meta:word-count="645" meta:character-count="3963" meta:non-whitespace-character-count="3285"/>
    <meta:user-defined meta:name="Info 1"/>
    <meta:user-defined meta:name="Info 2"/>
    <meta:user-defined meta:name="Info 3"/>
    <meta:user-defined meta:name="Info 4"/>
  </office:meta>
</office:document-meta>
</file>